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5.6cm" table:align="center" style:writing-mode="lr-tb"/>
    </style:style>
    <style:style style:name="Таблица1.A" style:family="table-column">
      <style:table-column-properties style:column-width="2.141cm"/>
    </style:style>
    <style:style style:name="Таблица1.B" style:family="table-column">
      <style:table-column-properties style:column-width="3.45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8.75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8.752cm" fo:margin-right="-0.002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1.245cm" style:auto-text-indent="false" fo:padding="0cm" fo:border="none" style:writing-mode="lr-tb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 style:master-page-name="First_20_Page">
      <style:paragraph-properties fo:margin-left="8.752cm" fo:margin-right="0cm" fo:text-align="center" style:justify-single-word="false" fo:text-indent="0cm" style:auto-text-indent="false" style:page-number="auto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1" fo:font-size="14pt" fo:language="ru" fo:country="RU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1" fo:font-size="14pt" fo:language="ru" fo:country="RU" fo:font-style="normal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position="super 58%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size-asian="14pt" style:font-size-complex="14pt"/>
    </style:style>
    <style:style style:name="T8" style:family="text">
      <style:text-properties fo:letter-spacing="0.123cm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<text:line-break/>О внесении изменений</text:span><text:span text:style-name="T3"><text:line-break/>‎</text:span><text:span text:style-name="T7">в порядок проведения обязательного медицинского освидетельствования водителей транспортных средств (кандидатов в водители транспортных средств), утвержденный приказом Министерства здравоохранения </text:span><text:span text:style-name="T3"><text:line-break/>‎</text:span><text:span text:style-name="T7">Российской Федерации от 15 июня 2015 г. № 344н</text:span></text:p>
      <text:p text:style-name="P6"><text:span text:style-name="T8">Приказыва</text:span><text:span text:style-name="T6">ю:</text:span></text:p>
      <text:p text:style-name="P6"><text:span text:style-name="T6">Внести изменения в порядок проведения обязательного медицинского освидетельствования водителей транспортных средств (кандидатов в водители транспортных средств), утвержденный приказом Министерства здравоохранения Российской Федерации от 15 июня 2015 г. № 344н (зарегистрирован Министерством юстиции Российской Федерации 11 марта 2016 г., регистрационный № 41376), с изменениями, внесенными приказами Министерства здравоохранения Российской Федерации от 10 сентября 2019 г. № 731н (зарегистрирован Министерством юстиции Российской Федерации 8 ноября 2019 г., регистрационный № 56466) и от 20 ноября 2019 г. № 942н (зарегистрирован Министерством юстиции Российской Федерации </text:span><text:line-break/>‎<text:span text:style-name="T6">21 ноября 2019 г., регистрационный № 56566), согласно приложению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Министр</text:p>
          </table:table-cell>
          <table:table-cell table:style-name="Таблица1.A1" office:value-type="string">
            <text:p text:style-name="P10">М.А. Мурашко</text:p>
          </table:table-cell>
        </table:table-row>
      </table:table>
      <text:p text:style-name="P1"><text:span text:style-name="T1"/></text:p>
      <text:p text:style-name="P1"><text:span text:style-name="T1">Приложение</text:span></text:p>
      <text:p text:style-name="P1"><text:span text:style-name="T1">к приказу Министерства здравоохранения</text:span></text:p>
      <text:p text:style-name="P2"><text:span text:style-name="T1">Российской Федерации</text:span></text:p>
      <text:p text:style-name="P1"><text:span text:style-name="T1">от «___» ___________ 2020 г. № ______</text:span></text:p>
      <text:h text:style-name="P3" text:outline-level="1"/>
      <text:h text:style-name="P3" text:outline-level="1"/>
      <text:h text:style-name="P4" text:outline-level="1"><text:span text:style-name="T2">Изменения,</text:span></text:h>
      <text:h text:style-name="P4" text:outline-level="1"><text:span text:style-name="T2">которые вносятся в порядок проведения обязательного медицинского освидетельствования водителей транспортных средств (кандидатов в водители транспортных средств), утвержденный приказом<text:line-break/>Министерства здравоохранения Российской Федерации <text:line-break/>от 15 июня 2015 г. № 344н</text:span></text:h>
      <text:h text:style-name="P3" text:outline-level="1"/>
      <text:h text:style-name="P3" text:outline-level="1"/>
      <text:p text:style-name="P5"><text:span text:style-name="T4">1. В абзаце третьем пункта 3 слова «качественное и количественное определение карбогидрат-дефицитного трансферрина (CDT) в сыворотке крови» заменить словами «лабораторные исследования крови и (или) мочи в целях диагностики употребления алкоголя».</text:span></text:p>
      <text:p text:style-name="P5"><text:span text:style-name="T4">2. В пункте 6:</text:span></text:p>
      <text:p text:style-name="P5"><text:span text:style-name="T4">а) подпункт 9 изложить в следующей редакции:</text:span></text:p>
      <text:p text:style-name="P5"><text:soft-page-break/><text:span text:style-name="T4">«9) лабораторные исследования крови и (или) мочи в целях диагностики употребления алкоголя (при выявлении врачом-психиатром-наркологом симптомов и синдромов заболевания (состояния), являющегося медицинским противопоказанием к управлению транспортными средствами</text:span><text:a xlink:type="simple" xlink:href="consultantplus://offline/ref=A61EB188DB2E168497639FD1935BA4E2106E33638F1D858FD57E336B851783C51BB3B5AA427B00C71634117533705AE1BD2478082738332DCAlCO" text:style-name="Internet_20_link" text:visited-style-name="Visited_20_Internet_20_Link"><text:span text:style-name="T5">6</text:span></text:a><text:span text:style-name="T4">).»;</text:span></text:p>
      <text:p text:style-name="P5"><text:span text:style-name="T4">б) дополнить сноской «6» следующего содержания:</text:span></text:p>
      <text:p text:style-name="P5"><text:span text:style-name="T4">«</text:span><text:span text:style-name="T5">6</text:span><text:span text:style-name="T4"> Пункт 7 Перечня медицинских противопоказаний к управлению транспортным средством, утвержденного постановлением Правительства Российской Федерации от 29 декабря 2014 г. № 1604.».</text:span></text:p>
      <text:p text:style-name="P5"><text:span text:style-name="T4">3. В пункте 10</text:span><text:span text:style-name="T5">1</text:span><text:span text:style-name="T4"> слова «карбогидрат-дефицитного трансферрина (CDT) в сыворотке крови в концентрации, превышающей 1,2% концентрации всех изоформ трансферрина,» заменить словами «употребления алкогол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423cm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635cm" fo:margin-bottom="0.423cm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margin-top="0.176cm" fo:margin-bottom="0.176cm" fo:text-indent="0cm" style:auto-text-indent="false"/>
      <style:text-properties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/>
      <style:text-properties fo:color="#243f60" style:font-name="Cambria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horttitle" style:family="paragraph" style:parent-style-name="Standard" style:default-outline-level="" style:list-style-name="">
      <style:paragraph-properties fo:margin-top="0cm" fo:margin-bottom="0.529cm"/>
      <style:text-properties fo:font-style="italic" style:font-style-asian="italic" style:font-style-complex="italic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953cm" fo:margin-right="0.07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indent="-0.751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orphans="0" fo:widows="0" fo:text-indent="-1.573cm" style:auto-text-indent="false"/>
      <style:text-properties style:font-name="Arial1"/>
    </style:style>
    <style:style style:name="Комментарий" style:family="paragraph" style:parent-style-name="Standard" style:default-outline-level="" style:list-style-name="">
      <style:paragraph-properties fo:margin-left="0.3cm" fo:margin-right="0cm" fo:text-align="justify" style:justify-single-word="false" fo:orphans="0" fo:widows="0" fo:text-indent="0cm" style:auto-text-indent="false"/>
      <style:text-properties fo:color="#800080" style:font-name="Arial1"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/>
      <style:text-properties style:font-name="Courier New" style:language-asian="en" style:country-asian="US" style:font-name-complex="Courier New1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style:line-height-at-least="0.423cm"/>
      <style:text-properties fo:font-size="11.5pt" style:font-size-asian="11.5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Заголовок_20_3_20_Знак" style:display-name="Заголовок 3 Знак" style:family="text">
      <style:text-properties fo:color="#4f81bd" style:font-name="Cambria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Заголовок_20_4_20_Знак" style:display-name="Заголовок 4 Знак" style:family="text">
      <style:text-properties fo:color="#4f81bd" style:font-name="Cambria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Заголовок_20_5_20_Знак" style:display-name="Заголовок 5 Знак" style:family="text">
      <style:text-properties fo:font-size="12pt" fo:language="ru" fo:country="RU" style:font-size-asian="12pt" style:language-asian="ru" style:country-asian="RU" style:font-name-complex="Times New Roman2" style:language-complex="ar" style:country-complex="SA" style:font-weight-complex="bold"/>
    </style:style>
    <style:style style:name="Заголовок_20_6_20_Знак" style:display-name="Заголовок 6 Знак" style:family="text">
      <style:text-properties fo:color="#243f60" style:font-name="Cambria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2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2" style:font-size-complex="12pt"/>
    </style:style>
    <style:style style:name="Текст_20_сноски_20_Знак" style:display-name="Текст сноски Знак" style:family="text">
      <style:text-properties style:font-name-complex="Times New Roman2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2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2" style:font-size-complex="12pt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2" style:font-size-complex="12pt"/>
    </style:style>
    <style:style style:name="Схема_20_документа_20_Знак" style:display-name="Схема документа Знак" style:family="text">
      <style:text-properties style:font-name="Tahoma" style:font-name-complex="Tahoma1"/>
    </style:style>
    <style:style style:name="page_20_number" style:display-name="page number" style:family="text">
      <style:text-properties style:font-name-complex="Times New Roman2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2" style:font-size-complex="12pt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Internet_20_link" style:display-name="Internet link" style:family="text">
      <style:text-properties fo:color="#0066af" fo:language="zxx" fo:country="none" style:text-underline-style="none" style:text-blinking="false" style:language-asian="zxx" style:country-asian="none" style:font-name-complex="Times New Roman2" style:language-complex="zxx" style:country-complex="none"/>
    </style:style>
    <style:style style:name="editsection" style:family="text">
      <style:text-properties style:font-name-complex="Times New Roman2"/>
    </style:style>
    <style:style style:name="mw-headline" style:family="text">
      <style:text-properties style:font-name-complex="Times New Roman2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 style:font-name-complex="Times New Roman2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Heading_20_1_20_Char" style:display-name="Heading 1 Char" style:family="text">
      <style:text-properties style:font-name="Arial1" fo:font-size="16pt" fo:language="ru" fo:country="RU" fo:font-weight="bold" style:letter-kerning="true" style:font-size-asian="16pt" style:language-asian="ru" style:country-asian="RU" style:font-weight-asian="bold" style:font-name-complex="Arial2" style:font-size-complex="16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1.5pt" style:font-size-asian="11.5pt"/>
    </style:style>
    <style:style style:name="Font_20_Style16" style:display-name="Font Style16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normal" style:font-weight-asian="normal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275cm" fo:margin-left="3.52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10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10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 приказа Минздрава России от 31 августа 2012 г.</dc:title>
    <meta:initial-creator>Минздравсоцразвития</meta:initial-creator>
    <meta:editing-cycles>2</meta:editing-cycles>
    <meta:print-date>2020-06-02T15:00:00</meta:print-date>
    <meta:creation-date>2020-06-06T06:20:00</meta:creation-date>
    <dc:date>2020-06-06T09:53:14.41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19" meta:word-count="290" meta:character-count="24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